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Tahoma, Verdana, sans-serif"/>
    <style:font-face style:name="OpenSymbol" svg:font-family="OpenSymbol"/>
    <style:font-face style:name="Tahoma" svg:font-family="Tahoma"/>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82cm"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ff0000" style:font-name="Tahoma" fo:font-size="20pt" fo:letter-spacing="normal" fo:font-style="normal" fo:font-weight="bold" style:font-size-asian="20pt" style:font-weight-asian="bold" style:font-size-complex="20pt" style:font-weight-complex="bold"/>
    </style:style>
    <style:style style:name="P3" style:family="paragraph" style:parent-style-name="Text_20_body">
      <style:paragraph-properties fo:margin-left="0cm" fo:margin-right="0cm" fo:margin-top="0cm" fo:margin-bottom="0cm" style:line-height-at-least="0.582cm" fo:orphans="2" fo:widows="2" fo:text-indent="0cm" style:auto-text-indent="false" fo:padding="0cm" fo:border="none" style:writing-mode="lr-tb"/>
      <style:text-properties fo:font-variant="normal" fo:text-transform="none" fo:color="#2c2d2e" fo:letter-spacing="normal"/>
    </style:style>
    <style:style style:name="P4" style:family="paragraph" style:parent-style-name="Text_20_body">
      <style:paragraph-properties fo:margin-left="0cm" fo:margin-right="0cm" fo:margin-top="0.423cm" fo:margin-bottom="0.423cm" fo:line-height="138%" fo:text-align="justify" style:justify-single-word="false" fo:orphans="2" fo:widows="2" fo:text-indent="0cm" style:auto-text-indent="false" fo:padding="0cm" fo:border="none" style:writing-mode="lr-tb"/>
      <style:text-properties fo:font-variant="normal" fo:text-transform="none" fo:color="#2c2d2e" style:font-name="Arial1" fo:font-size="11.25pt" fo:letter-spacing="normal" fo:font-style="normal" fo:font-weight="normal" fo:background-color="transparent"/>
    </style:style>
    <style:style style:name="P5" style:family="paragraph" style:parent-style-name="Text_20_body">
      <style:paragraph-properties fo:margin-left="0cm" fo:margin-right="0cm" fo:margin-top="0.423cm" fo:margin-bottom="0.423cm" fo:line-height="138%" fo:text-align="justify" style:justify-single-word="false" fo:orphans="2" fo:widows="2" fo:text-indent="0cm" style:auto-text-indent="false" fo:padding="0cm" fo:border="none" style:writing-mode="lr-tb"/>
      <style:text-properties fo:font-variant="normal" fo:text-transform="none" fo:color="#2c2d2e" fo:letter-spacing="normal"/>
    </style:style>
    <style:style style:name="P6" style:family="paragraph" style:parent-style-name="Text_20_body">
      <style:paragraph-properties fo:margin-left="0cm" fo:margin-right="0cm" fo:margin-top="0.423cm" fo:margin-bottom="0.423cm" fo:line-height="138%" fo:text-align="justify" style:justify-single-word="false" fo:orphans="2" fo:widows="2" fo:text-indent="0cm" style:auto-text-indent="false" fo:padding="0cm" fo:border="none" style:writing-mode="lr-tb"/>
      <style:text-properties fo:font-variant="normal" fo:text-transform="none" fo:color="#2c2d2e" style:font-name="arial" fo:font-size="11.25pt" fo:letter-spacing="normal" fo:font-style="normal" fo:font-weight="normal" fo:background-color="transparent"/>
    </style:style>
    <style:style style:name="P7" style:family="paragraph" style:parent-style-name="Text_20_body">
      <style:paragraph-properties fo:margin-left="0cm" fo:margin-right="0cm" fo:margin-top="0.423cm" fo:margin-bottom="0.423cm" fo:line-height="138%" fo:text-align="justify" style:justify-single-word="false" fo:orphans="2" fo:widows="2" fo:text-indent="0cm" style:auto-text-indent="false" fo:padding="0cm" fo:border="none" style:writing-mode="lr-tb"/>
      <style:text-properties fo:font-variant="normal" fo:text-transform="none" fo:color="#2c2d2e" style:font-name="Times New Roman1" fo:font-size="13pt" fo:letter-spacing="normal" fo:font-style="normal" fo:font-weight="normal"/>
    </style:style>
    <style:style style:name="P8" style:family="paragraph" style:parent-style-name="Text_20_body">
      <style:paragraph-properties fo:margin-left="0cm" fo:margin-right="0cm" fo:margin-top="0cm" fo:margin-bottom="0cm" style:line-height-at-least="0.582cm" fo:text-align="justify" style:justify-single-word="false" fo:orphans="2" fo:widows="2" fo:text-indent="1.251cm" style:auto-text-indent="false" fo:padding="0cm" fo:border="none"/>
      <style:text-properties fo:font-variant="normal" fo:text-transform="none" fo:color="#2c2d2e" style:font-name="Times New Roman1" fo:font-size="13pt" fo:letter-spacing="normal" fo:font-style="normal" fo:font-weight="normal"/>
    </style:style>
    <style:style style:name="P9" style:family="paragraph" style:parent-style-name="Text_20_body">
      <style:paragraph-properties fo:margin-left="0cm" fo:margin-right="0cm" fo:margin-top="0cm" fo:margin-bottom="0cm" style:line-height-at-least="0.582cm" fo:text-align="justify" style:justify-single-word="false" fo:orphans="2" fo:widows="2" fo:text-indent="1.251cm" style:auto-text-indent="false" fo:padding="0cm" fo:border="none"/>
    </style:style>
    <style:style style:name="P10" style:family="paragraph" style:parent-style-name="Heading_20_1">
      <style:paragraph-properties fo:margin-left="0cm" fo:margin-right="0cm" fo:margin-top="0cm" fo:margin-bottom="0cm" style:line-height-at-least="0.582cm" fo:text-align="justify" style:justify-single-word="false" fo:orphans="2" fo:widows="2" fo:text-indent="1.251cm" style:auto-text-indent="false" fo:padding="0cm" fo:border="none"/>
      <style:text-properties fo:font-variant="normal" fo:text-transform="none" fo:color="#ff0000" style:font-name="Arial2" fo:font-size="20pt" fo:letter-spacing="normal" fo:font-style="normal" fo:font-weight="bold" style:font-size-asian="20pt" style:font-weight-asian="bold" style:font-size-complex="20pt" style:font-weight-complex="bold"/>
    </style:style>
    <style:style style:name="P11" style:family="paragraph" style:parent-style-name="Text_20_body">
      <style:paragraph-properties fo:margin-left="0.101cm" fo:margin-right="0cm" fo:margin-top="0cm" fo:margin-bottom="0cm" style:line-height-at-least="0.582cm" fo:text-align="justify" style:justify-single-word="false" fo:orphans="2" fo:widows="2" fo:text-indent="1.251cm" style:auto-text-indent="false" fo:padding="0cm" fo:border="none"/>
      <style:text-properties fo:font-variant="normal" fo:text-transform="none" fo:color="#2c2d2e" style:font-name="arial" fo:font-size="11.25pt" fo:letter-spacing="normal" fo:font-style="normal" fo:font-weight="normal"/>
    </style:style>
    <style:style style:name="P12" style:family="paragraph" style:parent-style-name="Text_20_body">
      <style:paragraph-properties fo:margin-left="0.101cm" fo:margin-right="0cm" fo:margin-top="0cm" fo:margin-bottom="0cm" style:line-height-at-least="0.582cm" fo:text-align="justify" style:justify-single-word="false" fo:orphans="2" fo:widows="2" fo:text-indent="1.251cm" style:auto-text-indent="false" fo:padding="0cm" fo:border="none"/>
      <style:text-properties fo:font-variant="normal" fo:text-transform="none" fo:color="#2c2d2e" style:font-name="arial" fo:font-size="11.25pt" fo:letter-spacing="normal" fo:font-style="normal" fo:font-weight="normal" fo:background-color="transparent"/>
    </style:style>
    <style:style style:name="P13" style:family="paragraph" style:parent-style-name="Text_20_body" style:list-style-name="L1">
      <style:paragraph-properties fo:margin-left="0cm" fo:margin-right="0.159cm" fo:margin-top="0cm" fo:margin-bottom="0cm" style:line-height-at-least="0.582cm" fo:orphans="2" fo:widows="2" fo:text-indent="0cm" style:auto-text-indent="false" fo:padding="0cm" fo:border="none"/>
      <style:text-properties fo:font-variant="normal" fo:text-transform="none" fo:color="#007ad0" fo:letter-spacing="normal"/>
    </style:style>
    <style:style style:name="P14" style:family="paragraph" style:parent-style-name="Text_20_body">
      <style:paragraph-properties fo:margin-left="0cm" fo:margin-right="0cm" fo:margin-top="0.423cm" fo:margin-bottom="0.423cm" fo:line-height="138%" fo:orphans="2" fo:widows="2" fo:text-indent="0cm" style:auto-text-indent="false" fo:padding="0cm" fo:border="none" style:writing-mode="lr-tb"/>
      <style:text-properties fo:font-variant="normal" fo:text-transform="none" fo:color="#800000" style:font-name="Arial1" fo:font-size="14pt" fo:letter-spacing="normal" fo:font-style="normal" fo:font-weight="bold"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582cm" fo:text-align="justify" style:justify-single-word="false" fo:orphans="2" fo:widows="2" fo:text-indent="1.251cm" style:auto-text-indent="false" fo:padding="0cm" fo:border="none"/>
      <style:text-properties fo:font-variant="normal" fo:text-transform="none" fo:color="#2c2d2e" style:font-name="Times New Roman1" fo:font-size="13pt" fo:letter-spacing="normal" fo:font-style="normal" fo:font-weight="bold" style:font-weight-asian="bold" style:font-weight-complex="bold"/>
    </style:style>
    <style:style style:name="P16" style:family="paragraph" style:parent-style-name="Text_20_body">
      <style:paragraph-properties fo:margin-left="0cm" fo:margin-right="0cm" fo:margin-top="0cm" fo:margin-bottom="0cm" style:line-height-at-least="0.582cm" fo:text-align="justify" style:justify-single-word="false" fo:orphans="2" fo:widows="2" fo:text-indent="1.251cm" style:auto-text-indent="false" fo:padding="0cm" fo:border="none"/>
      <style:text-properties fo:font-variant="normal" fo:text-transform="none" fo:color="#800000" style:font-name="Times New Roman1" fo:font-size="13pt" fo:letter-spacing="normal" fo:font-style="normal" fo:font-weight="bold" style:font-weight-asian="bold" style:font-weight-complex="bold"/>
    </style:style>
    <style:style style:name="T1" style:family="text">
      <style:text-properties fo:font-variant="normal" fo:text-transform="none" fo:color="#2c2d2e" style:font-name="Times New Roman1" fo:font-size="13pt" fo:letter-spacing="normal" fo:font-style="normal" fo:font-weight="normal"/>
    </style:style>
    <style:style style:name="T2" style:family="text">
      <style:text-properties fo:font-variant="normal" fo:text-transform="none" fo:color="#2c2d2e" style:font-name="Times New Roman1" fo:font-size="13pt" fo:letter-spacing="normal" fo:font-style="normal" fo:font-weight="bold" style:font-weight-asian="bold" style:font-weight-complex="bold"/>
    </style:style>
    <style:style style:name="T3" style:family="text">
      <style:text-properties fo:font-variant="normal" fo:text-transform="none" fo:color="#0563c1" style:font-name="Tahoma" fo:font-size="13pt" fo:letter-spacing="normal" fo:font-style="normal" fo:font-weight="normal"/>
    </style:style>
    <style:style style:name="T4" style:family="text">
      <style:text-properties fo:color="#007ad0" style:font-name="Arial1" fo:font-size="11.25pt" fo:font-style="normal" fo:font-weight="normal"/>
    </style:style>
    <style:style style:name="T5" style:family="text">
      <style:text-properties fo:color="#007ad0" style:font-name="Arial1" fo:font-size="14pt" fo:font-style="normal" fo:font-weight="normal" style:font-size-asian="14pt" style:font-size-complex="14pt"/>
    </style:style>
    <style:style style:name="T6" style:family="text">
      <style:text-properties fo:color="#202020"/>
    </style:style>
    <style:style style:name="T7" style:family="text">
      <style:text-properties fo:background-color="transparent"/>
    </style:style>
    <style:style style:name="T8" style:family="text">
      <style:text-properties style:font-name="arial" fo:font-size="11.25pt" fo:font-style="normal" fo:font-weight="bold" fo:background-color="transparent"/>
    </style:style>
    <style:style style:name="T9" style:family="text">
      <style:text-properties style:font-name="arial" fo:font-size="14pt" fo:font-style="normal" fo:font-weight="bold" fo:background-color="transparent" style:font-size-asian="14pt" style:font-size-complex="14pt"/>
    </style:style>
    <style:style style:name="T10" style:family="text">
      <style:text-properties fo:color="#800000" style:font-name="arial" fo:font-size="14pt" fo:font-style="normal" fo:font-weight="bold" fo:background-color="transparent" style:font-size-asian="14pt" style:font-size-complex="14pt"/>
    </style:style>
    <style:style style:name="T11" style:family="text">
      <style:text-properties fo:color="#800000" style:font-name="arial" fo:font-size="11.25pt" fo:font-style="normal" fo:font-weight="bold" fo:background-color="transparent"/>
    </style:style>
    <style:style style:name="T12" style:family="text">
      <style:text-properties fo:color="#800000" style:font-name="Arial1" fo:font-size="14pt" fo:font-style="normal" fo:font-weight="normal"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h text:style-name="P10" text:outline-level="1">1 декабря- Всемирный день борьбы со СПИДом</text:h>
      <text:p text:style-name="P2"/>
      <text:p text:style-name="P11"><text:span text:style-name="T6">Ежегодно 1 декабря отмечается Всемирный день борьбы со СПИДом, целью которого является </text:span>объединение усилий в информировании населения о методах своевременной диагностики и мерах профилактики ВИЧ-инфекции.</text:p>
      <text:p text:style-name="P12">Проблема ВИЧ-инфекции актуальна для всей Свердловской области. Для понимания можно посмотреть на статистику: в среднем по России с ВИЧ-инфекцией живут 0,7% от всего населения. А в Свердловской области – 1,5%. </text:p>
      <text:p text:style-name="P14">- Как человек может узнать есть ли у него ВИЧ-инфекция?</text:p>
      <text:p text:style-name="P6">Внешне ВИЧ никак не проявляется долгие годы, узнать о наличии заболевания можно только пройдя специальное обследование. Любой житель Свердловской области, может обратиться в городскую больницу, в кабинет инфекционных заболеваний и пройти бесплатное обследование на ВИЧ. Результаты будут готовы за 3-7 дней.</text:p>
      <text:p text:style-name="P4">Анализ конфиденциален. Кроме врача и пациента результат никто не узнает. В этом же кабинете можно сдать анонимный экспресс-тест на ВИЧ и через несколько минут узнать свой ВИЧ-статус. Точность экспресс-теста 99,9%.</text:p>
      <text:p text:style-name="P14">- Существует ли лечение ВИЧ-инфекции?</text:p>
      <text:p text:style-name="P4">ВИЧ — это хроническая инфекция, требующая лечения. Медики говорят, что это одна из самых изученных болезней. Ее открыли в 1983 году, и за почти 40 прошедших лет про это заболевание стало понятно всё.</text:p>
      <text:p text:style-name="P4">С 2008 года в Свердловской области стала доступна бесплатная терапия ВИЧ-инфекции. Это препараты в капсулах или таблетках, которые ВИЧ-позитивный пациент принимает самостоятельно. Данные препараты блокируют вирус в крови, позволяя иммунной системе работать адекватно.</text:p>
      <text:p text:style-name="P4">Не так давно вышли исследования о том, что люди, начавшие АРВТ (антиретровирусную терапию) на ранней стадии, не дожидаясь сопутствующих заболеваний (туберкулез, онкология и другие) имеют такую же продолжительность и качество жизни, как у людей без ВИЧ. Лечение ВИЧ-инфекции направлено не только на то, чтобы подавить вирус и дать <text:soft-page-break/>возможность иммунной системе работать хорошо, но и на то, чтобы сохранить и даже улучшить качество жизни.</text:p>
      <text:p text:style-name="P14">- Каковы последние достижения в направлении лечения?</text:p>
      <text:p text:style-name="P4">Ученые многие годы разрабатывают лекарства, которые способны избавить человека от ВИЧ. На сегодняшний день полностью избавить человека от ВИЧ невозможно. Но препараты для лечения ВИЧ устроены так, что их можно принимать всю жизнь, они будут эффективны на 100% долгие годы.</text:p>
      <text:p text:style-name="P4">Еще 10–15 лет назад пациентам, живущим с ВИЧ, приходилось принимать 20 и более таблеток в день. Сегодня ситуация сильно изменилась. Большинство пациентов принимают всего несколько таблеток 1–2 раза в день. ВИЧ-позитивный человек, правильно и регулярно принимающий препараты, не опасен для своего ВИЧ-отрицательного полового партнера. Такая пара может принять решение иметь детей, и ребенок будет здоровым.</text:p>
      <text:p text:style-name="P3"><text:span text:style-name="T7"> </text:span><text:span text:style-name="T10">- ВИЧ-положительные люди могут вести нормальный образ жизни? Есть ли побочные эффекты у антиретровирусных препаратов? Насколько они опасны и в каких случаях?</text:span><text:span text:style-name="T12"><draw:a xlink:type="simple" xlink:href="https://xn--80aaacg3ajc5bedviq9r.xn--p1ai/"><draw:frame draw:style-name="fr1" draw:name="Графический объект1" text:anchor-type="as-char" svg:width="0.041cm" svg:height="0.041cm" draw:z-index="0"><draw:image xlink:href="https://test.uralschool.ru/referer/banner" xlink:type="simple" xlink:show="embed" xlink:actuate="onLoad"/><svg:title>Хочу такой сайт</svg:title></draw:frame></draw:a></text:span><text:span text:style-name="T12"><draw:a xlink:type="simple" xlink:href="https://xn--80aaacg3ajc5bedviq9r.xn--p1ai/"><draw:frame draw:style-name="fr1" draw:name="Графический объект2" text:anchor-type="as-char" svg:width="0.041cm" svg:height="0.041cm" draw:z-index="1"><draw:image xlink:href="https://test.uralschool.ru/referer/banner" xlink:type="simple" xlink:show="embed" xlink:actuate="onLoad"/><svg:title>Хочу такой сайт</svg:title></draw:frame></draw:a></text:span></text:p>
      <text:p text:style-name="P4">Да, ВИЧ-положительные люди могут вести нормальный образ жизни. Они отличаются от того, у кого нет ВИЧ-инфекции, лишь тем, что принимают препараты и обычно 1 раз в 3 месяца посещают врача.</text:p>
      <text:p text:style-name="P4">У АРВТ есть побочные эффекты. Если мы прочитаем инструкцию к любому препарату (антибиотику, препарату для лечения головной боли и тд), мы увидим, что нежелательные эффекты или побочные действия есть везде.</text:p>
      <text:p text:style-name="P4">У антиретровирусных препаратов предсказуемые побочные эффекты, которые блокируются - при их проявлениях нужно обратиться к своему врачу и скорректировать лечение. Подавляющее большинство пациентов, принимающих препараты АВРТ, не сталкиваются с побочными эффектами, их состояние, их сон, аппетит, работоспособность не меняются, а некоторых случаях даже улучшаются.</text:p>
      <text:p text:style-name="P5"><text:span text:style-name="T7"> </text:span><text:span text:style-name="T8">-</text:span><text:span text:style-name="T10"> Что произойдет, если пациент не будет лечить ВИЧ-инфекцию?</text:span></text:p>
      <text:p text:style-name="P4">Если не лечить ВИЧ или самостоятельно прервать прием лекарств, ранее назначенных врачом, то, к сожалению, итог один – это стадия СПИДа и летальный исход, потому что <text:soft-page-break/>рано или поздно иммунная система перестает бороться с вирусом. Поэтому людям, живущим с ВИЧ, важно регулярно посещать врача, как можно раньше начать лечение ВИЧ и ни в коем случае его не прерывать.</text:p>
      <text:p text:style-name="P7"/>
      <text:p text:style-name="P8"/>
      <text:p text:style-name="P8"/>
      <text:p text:style-name="P8"/>
      <text:p text:style-name="P8"/>
      <text:p text:style-name="P8"/>
      <text:p text:style-name="P16">Видеоролики, подготовленные региональным общественным фондом помощи различным категориям населения Свердловской области «Новая Жизнь» в рамках реализации проекта «Профилактика ВИЧ-инфекции и социально опасных форм поведения молодежи Свердловской области», для лиц старше 16 лет по следующим тематикам:</text:p>
      <text:p text:style-name="P9"><text:span text:style-name="T2">медицинские последствия употребления психоактивных вещес</text:span><text:span text:style-name="T1">тв (</text:span><text:a xlink:type="simple" xlink:href="https://youtu.be/o7jbCoOLtfQ" office:target-frame-name="_blank" xlink:show="new" text:style-name="Internet_20_link" text:visited-style-name="Visited_20_Internet_20_Link"><text:span text:style-name="T3">https://youtu.be/o7jbCoOLtfQ</text:span></text:a><text:span text:style-name="T1">);</text:span></text:p>
      <text:p text:style-name="P9"><text:span text:style-name="T2">от первого лица</text:span><text:span text:style-name="T1"> (</text:span><text:a xlink:type="simple" xlink:href="https://youtu.be/loeK9Ba1GJo" office:target-frame-name="_blank" xlink:show="new" text:style-name="Internet_20_link" text:visited-style-name="Visited_20_Internet_20_Link"><text:span text:style-name="T3">https://youtu.be/loeK9Ba1GJo</text:span></text:a><text:span text:style-name="T1">);</text:span></text:p>
      <text:p text:style-name="P9"><text:span text:style-name="T2">психологические последствия употребления психоактивных веществ</text:span><text:span text:style-name="T1"> (</text:span><text:a xlink:type="simple" xlink:href="https://youtu.be/94QH5JTLKOI" office:target-frame-name="_blank" xlink:show="new" text:style-name="Internet_20_link" text:visited-style-name="Visited_20_Internet_20_Link"><text:span text:style-name="T3">https://youtu.be/94QH5JTLKOI</text:span></text:a><text:span text:style-name="T1">);</text:span></text:p>
      <text:p text:style-name="P9"><text:span text:style-name="T2">правовые последствия употребления психоактивных веществ</text:span><text:span text:style-name="T1"> (</text:span><text:a xlink:type="simple" xlink:href="https://youtu.be/Nmm7eNk8X1A" office:target-frame-name="_blank" xlink:show="new" text:style-name="Internet_20_link" text:visited-style-name="Visited_20_Internet_20_Link"><text:span text:style-name="T3">https://youtu.be/Nmm7eNk8X1A</text:span></text:a><text:span text:style-name="T1">);</text:span></text:p>
      <text:p text:style-name="P9"><text:span text:style-name="T2">помощь рядом</text:span><text:span text:style-name="T1"> (</text:span><text:a xlink:type="simple" xlink:href="https://youtu.be/K7K3237rv4c" office:target-frame-name="_blank" xlink:show="new" text:style-name="Internet_20_link" text:visited-style-name="Visited_20_Internet_20_Link"><text:span text:style-name="T3">https://youtu.be/K7K3237rv4c</text:span></text:a><text:span text:style-name="T1">).</text:span></text:p>
      <text:p text:style-name="P15">Анкета перед просмотром видеороликов:</text:p>
      <text:p text:style-name="P1"><text:a xlink:type="simple" xlink:href="https://docs.google.com/forms/d/e/1FAIpQLSd_SltGYFs0udSb2w2BsLBgBym1LyVdTIMweUJF7Cun5-xKuA/viewform" office:target-frame-name="_blank" xlink:show="new" text:style-name="Internet_20_link" text:visited-style-name="Visited_20_Internet_20_Link"><text:span text:style-name="T3">https://docs.google.com/forms/d/e/1FAIpQLSd_SltGYFs0udSb2w2BsLBgBym1LyVdTIMweUJF7Cun5-xKuA/viewform</text:span></text:a><text:span text:style-name="T1">.</text:span></text:p>
      <text:list xml:id="list6859328516203054119" text:style-name="L1">
        <text:list-header>
          <text:p text:style-name="P13"/>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Tahoma, Verdana, sans-serif"/>
    <style:font-face style:name="OpenSymbol" svg:font-family="OpenSymbol"/>
    <style:font-face style:name="Tahoma" svg:font-family="Tahoma"/>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9S</meta:editing-duration>
    <meta:editing-cycles>7</meta:editing-cycles>
    <meta:generator>OpenOffice/4.1.11$Win32 OpenOffice.org_project/4111m1$Build-9808</meta:generator>
    <dc:date>2024-04-02T13:37:15.82</dc:date>
    <meta:document-statistic meta:table-count="0" meta:image-count="2" meta:object-count="0" meta:page-count="3" meta:paragraph-count="27" meta:word-count="638" meta:character-count="4833"/>
    <meta:user-defined meta:name="Info 1"/>
    <meta:user-defined meta:name="Info 2"/>
    <meta:user-defined meta:name="Info 3"/>
    <meta:user-defined meta:name="Info 4"/>
  </office:meta>
</office:document-meta>
</file>